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fo:break-before="auto" fo:break-after="auto" table:align="left"/>
    </style:style>
    <style:style style:name="Tabelle1.A" style:family="table-column">
      <style:table-column-properties style:column-width="17cm" style:rel-column-width="65534*"/>
    </style:style>
    <style:style style:name="Tabelle1.A1" style:family="table-cell">
      <style:table-cell-properties style:vertical-align="middle" fo:padding="0.049cm" fo:border="none"/>
    </style:style>
    <style:style style:name="Tabelle2" style:family="table">
      <style:table-properties style:width="17cm" style:rel-width="100%" fo:break-before="auto" fo:break-after="auto" table:align="left"/>
    </style:style>
    <style:style style:name="Tabelle2.A" style:family="table-column">
      <style:table-column-properties style:column-width="17cm" style:rel-column-width="65534*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officeooo:rsid="000ef992" officeooo:paragraph-rsid="000ef992" style:font-size-asian="12pt" style:font-size-complex="12pt"/>
    </style:style>
    <style:style style:name="P2" style:family="paragraph" style:parent-style-name="Standard">
      <style:text-properties style:font-name="Times New Roman" fo:font-size="12pt" officeooo:rsid="000ef992" officeooo:paragraph-rsid="00105082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ef992" officeooo:paragraph-rsid="00105082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officeooo:rsid="000ef992" officeooo:paragraph-rsid="000ef992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rsid="000ef992" officeooo:paragraph-rsid="00105d1b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rsid="000ef992" officeooo:paragraph-rsid="0011676a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rsid="000ef992" officeooo:paragraph-rsid="001ee473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officeooo:rsid="00105d1b" officeooo:paragraph-rsid="00105d1b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rsid="00105d1b" officeooo:paragraph-rsid="001ee473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rsid="0011f579" officeooo:paragraph-rsid="0011f579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rsid="0013860a" officeooo:paragraph-rsid="0013860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officeooo:rsid="000ef992" officeooo:paragraph-rsid="000ef992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rsid="0013860a" officeooo:paragraph-rsid="0013860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fo:font-weight="bold" officeooo:rsid="0011f579" officeooo:paragraph-rsid="0011f57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12pt" fo:font-weight="normal" officeooo:rsid="0011f579" officeooo:paragraph-rsid="0011f5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/>
      <style:text-properties style:font-name="Times New Roman" fo:font-size="12pt" fo:font-weight="normal" officeooo:rsid="0013860a" officeooo:paragraph-rsid="001386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style:text-underline-style="none" fo:font-weight="normal" officeooo:rsid="0013860a" officeooo:paragraph-rsid="0013860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style:text-underline-style="none" fo:font-weight="normal" officeooo:rsid="0013f910" officeooo:paragraph-rsid="0013f91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style:text-underline-style="none" fo:font-weight="normal" officeooo:rsid="0013f910" officeooo:paragraph-rsid="0013860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rsid="00200b93" officeooo:paragraph-rsid="0020441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officeooo:rsid="0019618b" officeooo:paragraph-rsid="001ea36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officeooo:rsid="00170df8" officeooo:paragraph-rsid="00185b5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officeooo:rsid="00170df8" officeooo:paragraph-rsid="00170df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officeooo:paragraph-rsid="00170df8"/>
    </style:style>
    <style:style style:name="P25" style:family="paragraph" style:parent-style-name="Standard">
      <style:paragraph-properties fo:line-height="115%"/>
      <style:text-properties style:font-name="Times New Roman" officeooo:paragraph-rsid="000ef992"/>
    </style:style>
    <style:style style:name="P26" style:family="paragraph" style:parent-style-name="Standard">
      <style:text-properties style:font-name="Times New Roman" fo:language="de" fo:country="DE" fo:font-weight="normal" officeooo:rsid="001b3cc1" officeooo:paragraph-rsid="0022f8a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language="de" fo:country="DE" style:text-underline-style="solid" style:text-underline-width="auto" style:text-underline-color="font-color" officeooo:paragraph-rsid="0022f8a6" style:font-size-asian="7.84999990463257pt" style:font-size-complex="9pt"/>
    </style:style>
    <style:style style:name="P28" style:family="paragraph" style:parent-style-name="Standard">
      <style:text-properties style:font-name="Times New Roman" fo:font-size="9pt" fo:language="de" fo:country="DE" style:text-underline-style="solid" style:text-underline-width="auto" style:text-underline-color="font-color" officeooo:paragraph-rsid="0022f8a6" style:font-size-asian="7.84999990463257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fo:language="de" fo:country="DE" style:text-underline-style="solid" style:text-underline-width="auto" style:text-underline-color="font-color" officeooo:paragraph-rsid="0022f8a6" style:font-size-asian="20pt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0pt" fo:language="de" fo:country="DE" officeooo:paragraph-rsid="0022f8a6" style:font-size-asian="20pt" style:font-size-complex="20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6pt" fo:language="de" fo:country="DE" officeooo:paragraph-rsid="0022f8a6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6pt" fo:language="de" fo:country="DE" officeooo:paragraph-rsid="0022f8a6" style:font-size-asian="5.25pt" style:font-size-complex="6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4pt" fo:language="de" fo:country="DE" officeooo:paragraph-rsid="0022f8a6" style:font-size-asian="14pt" style:font-size-complex="14pt"/>
    </style:style>
    <style:style style:name="P34" style:family="paragraph" style:parent-style-name="Standard">
      <style:paragraph-properties fo:text-align="start" style:justify-single-word="false">
        <style:tab-stops>
          <style:tab-stop style:position="0.975cm"/>
        </style:tab-stops>
      </style:paragraph-properties>
      <style:text-properties style:font-name="Times New Roman" fo:font-size="14pt" fo:language="de" fo:country="DE" officeooo:paragraph-rsid="0022f8a6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language="de" fo:country="DE" officeooo:paragraph-rsid="0022f8a6" style:font-size-asian="14pt" style:font-size-complex="14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4pt" fo:language="de" fo:country="DE" officeooo:rsid="0004c2c1" officeooo:paragraph-rsid="0022f8a6" style:font-size-asian="14pt" style:font-size-complex="14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4pt" fo:language="de" fo:country="DE" style:text-underline-style="solid" style:text-underline-width="auto" style:text-underline-color="font-color" officeooo:paragraph-rsid="0022f8a6" style:font-size-asian="14pt" style:font-size-complex="14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size="14pt" fo:language="de" fo:country="DE" style:text-underline-style="solid" style:text-underline-width="auto" style:text-underline-color="font-color" officeooo:rsid="00031f32" officeooo:paragraph-rsid="0022f8a6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language="de" fo:country="DE" style:text-underline-style="solid" style:text-underline-width="auto" style:text-underline-color="font-color" officeooo:paragraph-rsid="0022f8a6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de" fo:country="DE" officeooo:paragraph-rsid="0022f8a6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language="de" fo:country="DE" officeooo:paragraph-rsid="0022f8a6"/>
    </style:style>
    <style:style style:name="P42" style:family="paragraph" style:parent-style-name="Standard">
      <style:text-properties style:font-name="Arial" fo:language="de" fo:country="DE" officeooo:paragraph-rsid="0022f8a6"/>
    </style:style>
    <style:style style:name="P43" style:family="paragraph" style:parent-style-name="Standard">
      <style:text-properties style:font-name="Arial" fo:language="de" fo:country="DE" officeooo:rsid="00245f8f" officeooo:paragraph-rsid="00245f8f"/>
    </style:style>
    <style:style style:name="P44" style:family="paragraph" style:parent-style-name="Standard">
      <style:paragraph-properties fo:text-align="center" style:justify-single-word="false"/>
      <style:text-properties style:font-name="Arial" fo:language="de" fo:country="DE" officeooo:rsid="00245f8f" officeooo:paragraph-rsid="00245f8f"/>
    </style:style>
    <style:style style:name="P45" style:family="paragraph" style:parent-style-name="Standard">
      <style:paragraph-properties fo:text-align="center" style:justify-single-word="false"/>
      <style:text-properties style:font-name="Arial" fo:font-size="6pt" fo:language="de" fo:country="DE" officeooo:paragraph-rsid="0022f8a6" style:font-size-asian="6pt" style:font-size-complex="6pt"/>
    </style:style>
    <style:style style:name="P46" style:family="paragraph" style:parent-style-name="Standard">
      <style:text-properties fo:language="de" fo:country="DE" officeooo:paragraph-rsid="0022f8a6"/>
    </style:style>
    <style:style style:name="P4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fo:language="de" fo:country="DE" fo:font-style="normal" style:text-underline-style="none" fo:font-weight="normal" officeooo:rsid="001f124d" officeooo:paragraph-rsid="0015a2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line-height="115%" fo:break-before="page"/>
      <style:text-properties style:font-name="Times New Roman" fo:font-size="12pt" officeooo:rsid="0011f579" officeooo:paragraph-rsid="0011f579" style:font-size-asian="12pt" style:font-size-complex="12pt"/>
    </style:style>
    <style:style style:name="P49" style:family="paragraph" style:parent-style-name="Standard">
      <style:paragraph-properties fo:line-height="100%" fo:text-align="start" style:justify-single-word="false" style:writing-mode="page">
        <style:tab-stops>
          <style:tab-stop style:position="0.975cm"/>
        </style:tab-stops>
      </style:paragraph-properties>
      <style:text-properties style:font-name="Times New Roman" fo:font-size="14pt" fo:language="de" fo:country="DE" officeooo:paragraph-rsid="0022f8a6" style:font-size-asian="14pt" style:font-size-complex="14pt"/>
    </style:style>
    <style:style style:name="P50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4pt" fo:language="de" fo:country="DE" officeooo:paragraph-rsid="0022f8a6" style:font-size-asian="14pt" style:font-size-complex="14pt"/>
    </style:style>
    <style:style style:name="P51" style:family="paragraph" style:parent-style-name="Standard">
      <style:paragraph-properties fo:line-height="150%" fo:text-align="start" style:justify-single-word="false" style:writing-mode="page">
        <style:tab-stops>
          <style:tab-stop style:position="0.975cm"/>
        </style:tab-stops>
      </style:paragraph-properties>
      <style:text-properties style:font-name="Times New Roman" fo:font-size="14pt" fo:language="de" fo:country="DE" officeooo:paragraph-rsid="0022f8a6" style:font-size-asian="14pt" style:font-size-complex="14pt"/>
    </style:style>
    <style:style style:name="P52" style:family="paragraph" style:parent-style-name="Table_20_Contents">
      <loext:graphic-properties draw:fill="none"/>
      <style:paragraph-properties fo:margin-left="0cm" fo:margin-right="0.4cm" fo:margin-top="0cm" fo:margin-bottom="0.499cm" loext:contextual-spacing="false" fo:text-align="justify" style:justify-single-word="false" fo:text-indent="0cm" style:auto-text-indent="false" fo:background-color="transparent" text:number-lines="false" text:line-number="0"/>
      <style:text-properties officeooo:paragraph-rsid="0022f8a6"/>
    </style:style>
    <style:style style:name="P53" style:family="paragraph" style:parent-style-name="Text_20_body">
      <loext:graphic-properties draw:fill="none"/>
      <style:paragraph-properties fo:margin-left="0cm" fo:margin-right="0.4cm" fo:margin-top="0cm" fo:margin-bottom="0.499cm" loext:contextual-spacing="false" fo:text-align="justify" style:justify-single-word="false" fo:text-indent="0cm" style:auto-text-indent="false" fo:background-color="transparent" text:number-lines="false" text:line-number="0"/>
      <style:text-properties fo:language="de" fo:country="DE" officeooo:paragraph-rsid="002305ab"/>
    </style:style>
    <style:style style:name="P54" style:family="paragraph" style:parent-style-name="Text_20_body">
      <loext:graphic-properties draw:fill="none"/>
      <style:paragraph-properties fo:margin-left="0cm" fo:margin-right="0.4cm" fo:margin-top="0cm" fo:margin-bottom="0.499cm" loext:contextual-spacing="false" fo:text-align="justify" style:justify-single-word="false" fo:text-indent="0cm" style:auto-text-indent="false" fo:break-before="page" fo:background-color="transparent" fo:padding="0.049cm" fo:border="0.06pt solid #000000" style:shadow="none" text:number-lines="false" text:line-number="0" style:writing-mode="page"/>
      <style:text-properties style:font-name="Arial" officeooo:paragraph-rsid="002305ab"/>
    </style:style>
    <style:style style:name="P55" style:family="paragraph" style:parent-style-name="Table_20_Contents">
      <loext:graphic-properties draw:fill="none"/>
      <style:paragraph-properties fo:margin-left="0cm" fo:margin-right="0.4cm" fo:margin-top="0cm" fo:margin-bottom="0.499cm" loext:contextual-spacing="false" fo:text-align="justify" style:justify-single-word="false" fo:text-indent="0cm" style:auto-text-indent="false" fo:background-color="transparent" fo:padding="0.049cm" fo:border="0.06pt solid #000000" style:shadow="none" text:number-lines="false" text:line-number="0" style:writing-mode="page"/>
      <style:text-properties style:font-name="Arial" fo:font-size="8pt" officeooo:paragraph-rsid="002305ab" style:font-size-asian="8pt" style:font-size-complex="8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language="de" fo:country="DE" fo:font-style="normal" fo:font-weight="normal" officeooo:rsid="001a8ee1" officeooo:paragraph-rsid="0022f8a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fo:padding="0.049cm" fo:border="0.06pt solid #000000" style:shadow="none" style:writing-mode="page"/>
      <style:text-properties style:font-name="Arial" fo:font-size="9pt" fo:font-style="normal" fo:font-weight="normal" officeooo:rsid="00170df8" officeooo:paragraph-rsid="0022f8a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 style:snap-to-layout-grid="false"/>
      <style:text-properties style:font-name="Arial" fo:font-size="9pt" officeooo:rsid="000ef992" officeooo:paragraph-rsid="00245f8f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 style:snap-to-layout-grid="false"/>
      <style:text-properties style:font-name="Arial" fo:font-size="9pt" fo:font-style="normal" fo:font-weight="normal" officeooo:rsid="000ef992" officeooo:paragraph-rsid="00245f8f" style:font-size-asian="12pt" style:font-style-asian="normal" style:font-weight-asian="normal" style:font-size-complex="12pt" style:font-style-complex="normal" style:font-weight-complex="normal"/>
    </style:style>
    <style:style style:name="P60" style:family="paragraph">
      <loext:graphic-properties draw:fill-color="#ffffff"/>
      <style:paragraph-properties fo:text-align="center"/>
    </style:style>
    <style:style style:name="P6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05082"/>
    </style:style>
    <style:style style:name="T2" style:family="text">
      <style:text-properties officeooo:rsid="00105d1b"/>
    </style:style>
    <style:style style:name="T3" style:family="text">
      <style:text-properties officeooo:rsid="0011676a"/>
    </style:style>
    <style:style style:name="T4" style:family="text">
      <style:text-properties officeooo:rsid="0011f579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e473" style:font-weight-asian="normal" style:font-weight-complex="normal"/>
    </style:style>
    <style:style style:name="T9" style:family="text">
      <style:text-properties officeooo:rsid="0013f910"/>
    </style:style>
    <style:style style:name="T10" style:family="text">
      <style:text-properties officeooo:rsid="0014bf5a"/>
    </style:style>
    <style:style style:name="T11" style:family="text">
      <style:text-properties officeooo:rsid="0015a293"/>
    </style:style>
    <style:style style:name="T12" style:family="text">
      <style:text-properties officeooo:rsid="001ee473"/>
    </style:style>
    <style:style style:name="T13" style:family="text">
      <style:text-properties officeooo:rsid="001fe65d"/>
    </style:style>
    <style:style style:name="T14" style:family="text">
      <style:text-properties officeooo:rsid="0020441a"/>
    </style:style>
    <style:style style:name="T15" style:family="text">
      <style:text-properties fo:font-size="12pt" fo:font-style="normal" fo:font-weight="normal" officeooo:rsid="00170df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205d4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1009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ef992" style:font-size-asian="12pt" style:font-size-complex="12pt"/>
    </style:style>
    <style:style style:name="T20" style:family="text">
      <style:text-properties fo:font-size="12pt" officeooo:rsid="0011f579" style:font-size-asian="12pt" style:font-size-complex="12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language="de" fo:country="DE" style:font-size-asian="8pt" style:font-size-complex="8pt"/>
    </style:style>
    <style:style style:name="T23" style:family="text">
      <style:text-properties fo:font-size="8pt" fo:language="de" fo:country="DE" fo:font-weight="bold" style:font-size-asian="8pt" style:font-size-complex="8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31f32"/>
    </style:style>
    <style:style style:name="T26" style:family="text">
      <style:text-properties style:text-underline-style="solid" style:text-underline-width="auto" style:text-underline-color="font-color" officeooo:rsid="0004c2c1"/>
    </style:style>
    <style:style style:name="T27" style:family="text">
      <style:text-properties officeooo:rsid="00031f32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31f32"/>
    </style:style>
    <style:style style:name="T30" style:family="text">
      <style:text-properties style:text-position="super 58%" fo:font-size="12pt" style:font-size-asian="12pt" style:font-size-complex="12pt"/>
    </style:style>
    <style:style style:name="T31" style:family="text">
      <style:text-properties style:text-position="super 58%" fo:font-size="12pt" fo:background-color="transparent" loext:char-shading-value="0" style:font-size-asian="12pt" style:font-size-complex="12pt"/>
    </style:style>
    <style:style style:name="T32" style:family="text">
      <style:text-properties officeooo:rsid="0004c2c1"/>
    </style:style>
    <style:style style:name="T33" style:family="text">
      <style:text-properties style:font-name="Helvetica" fo:font-size="10pt" fo:font-weight="bold" style:font-size-asian="10pt" style:font-weight-asian="bold" style:font-name-complex="Arial" style:font-size-complex="10pt"/>
    </style:style>
    <style:style style:name="T34" style:family="text">
      <style:text-properties style:font-name="Helvetica" fo:font-size="10pt" fo:font-weight="bold" officeooo:rsid="00247753" style:font-size-asian="10pt" style:font-weight-asian="bold" style:font-name-complex="Arial" style:font-size-complex="10pt"/>
    </style:style>
    <style:style style:name="T35" style:family="text">
      <style:text-properties style:font-name="Helvetica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Helvetic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officeooo:rsid="00245f8f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54cm" fo:min-width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64cm" draw:marker-end-width="0.464cm" draw:fill-color="#ffffff" draw:textarea-horizontal-align="justify" draw:textarea-vertical-align="middle" draw:auto-grow-height="false" fo:min-height="0.7cm" fo:min-width="0.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ie</text:p>
      <text:p text:style-name="P1">GEMEINDE GARGAZON</text:p>
      <text:p text:style-name="P1">39010 GARGAZON</text:p>
      <text:p text:style-name="P1"/>
      <text:p text:style-name="P1"><text:span text:style-name="T6">Betreff</text:span>: Ansuchen um Benützung von Räumlichkeiten/Anlagen im Haus der Dorfgemeinschaft <text:span text:style-name="T1">Untergeschoss </text:span>von Gargazon</text:p>
      <text:p text:style-name="P1"/>
      <text:p text:style-name="P1">Der/die Unterfertigte ______________________________________________________________</text:p>
      <text:p text:style-name="P1">wohnhaft in ______________________________________________________________________ Tel. _____________________ als verantwortlich zeichnende Person für den Verein/Organisation________________________________________________________________</text:p>
      <text:p text:style-name="P1">mit Sitz in _______________________ Straße ______________________________ Nr. ________ Steuernummer: _____________________________ MWSt.-Nr. ____________________________</text:p>
      <text:p text:style-name="P12"/>
      <text:p text:style-name="P12">e r s u c h t</text:p>
      <text:p text:style-name="P12"/>
      <text:p text:style-name="P1">um Benutzung folgender Räume/Anlagen im Haus der Dorfgemeinschaft</text:p>
      <text:p text:style-name="P2"><draw:custom-shape text:anchor-type="paragraph" draw:z-index="0" draw:name="Form1" draw:style-name="gr1" draw:text-style-name="P60" svg:width="0.555cm" svg:height="0.555cm" svg:x="0.215cm" svg:y="0.448cm"><text:p/><draw:enhanced-geometry svg:viewBox="0 0 21600 21600" draw:type="rectangle" draw:enhanced-path="M 0 0 L 21600 0 21600 21600 0 21600 0 0 Z N"/></draw:custom-shape><text:s/></text:p>
      <text:p text:style-name="P3"><text:tab/>RAIFFEISENSAAL</text:p>
      <text:p text:style-name="P4"><draw:custom-shape text:anchor-type="paragraph" draw:z-index="1" draw:name="Form1" draw:style-name="gr1" draw:text-style-name="P60" svg:width="0.555cm" svg:height="0.555cm" svg:x="0.215cm" svg:y="-0.044cm"><text:p/><draw:enhanced-geometry svg:viewBox="0 0 21600 21600" draw:type="rectangle" draw:enhanced-path="M 0 0 L 21600 0 21600 21600 0 21600 0 0 Z N"/></draw:custom-shape><text:tab/>KÜCHE: verantwortliche Person _______________________________________________</text:p>
      <text:p text:style-name="P4"><draw:custom-shape text:anchor-type="paragraph" draw:z-index="3" draw:name="Form1" draw:style-name="gr1" draw:text-style-name="P60" svg:width="0.555cm" svg:height="0.555cm" svg:x="0.215cm" svg:y="-0.049cm"><text:p/><draw:enhanced-geometry svg:viewBox="0 0 21600 21600" draw:type="rectangle" draw:enhanced-path="M 0 0 L 21600 0 21600 21600 0 21600 0 0 Z N"/></draw:custom-shape><text:tab/>BELEUCHTUNGSANLAGE: verantwortliche Person ______________________________</text:p>
      <text:p text:style-name="P4"><draw:custom-shape text:anchor-type="paragraph" draw:z-index="5" draw:name="Form1" draw:style-name="gr1" draw:text-style-name="P60" svg:width="0.555cm" svg:height="0.555cm" svg:x="0.215cm" svg:y="-0.055cm"><text:p/><draw:enhanced-geometry svg:viewBox="0 0 21600 21600" draw:type="rectangle" draw:enhanced-path="M 0 0 L 21600 0 21600 21600 0 21600 0 0 Z N"/></draw:custom-shape><draw:custom-shape text:anchor-type="paragraph" draw:z-index="6" draw:name="Form1" draw:style-name="gr1" draw:text-style-name="P60" svg:width="0.555cm" svg:height="0.555cm" svg:x="0.215cm" svg:y="-0.055cm"><text:p/><draw:enhanced-geometry svg:viewBox="0 0 21600 21600" draw:type="rectangle" draw:enhanced-path="M 0 0 L 21600 0 21600 21600 0 21600 0 0 Z N"/></draw:custom-shape><text:tab/>LAUTSPRECHERANLAGE: verantwortliche Person_______________________________</text:p>
      <text:p text:style-name="P7"><draw:custom-shape text:anchor-type="paragraph" draw:z-index="2" draw:name="Form1" draw:style-name="gr1" draw:text-style-name="P60" svg:width="0.555cm" svg:height="0.555cm" svg:x="0.217cm" svg:y="0.496cm"><text:p/><draw:enhanced-geometry svg:viewBox="0 0 21600 21600" draw:type="rectangle" draw:enhanced-path="M 0 0 L 21600 0 21600 21600 0 21600 0 0 Z N"/></draw:custom-shape><draw:custom-shape text:anchor-type="paragraph" draw:z-index="4" draw:name="Form1" draw:style-name="gr2" draw:text-style-name="P61" svg:width="0.556cm" svg:height="0.556cm" svg:x="0.215cm" svg:y="-0.06cm"><text:p/><draw:enhanced-geometry svg:viewBox="0 0 21600 21600" draw:type="rectangle" draw:enhanced-path="M 0 0 L 21600 0 21600 21600 0 21600 0 0 Z N"/></draw:custom-shape><draw:custom-shape text:anchor-type="paragraph" draw:z-index="7" draw:name="Form1" draw:style-name="gr1" draw:text-style-name="P60" svg:width="0.555cm" svg:height="0.555cm" svg:x="4.143cm" svg:y="-0.035cm"><text:p/><draw:enhanced-geometry svg:viewBox="0 0 21600 21600" draw:type="rectangle" draw:enhanced-path="M 0 0 L 21600 0 21600 21600 0 21600 0 0 Z N"/></draw:custom-shape><draw:custom-shape text:anchor-type="paragraph" draw:z-index="8" draw:name="Form1" draw:style-name="gr1" draw:text-style-name="P60" svg:width="0.555cm" svg:height="0.555cm" svg:x="7.929cm" svg:y="-0.034cm"><text:p/><draw:enhanced-geometry svg:viewBox="0 0 21600 21600" draw:type="rectangle" draw:enhanced-path="M 0 0 L 21600 0 21600 21600 0 21600 0 0 Z N"/></draw:custom-shape><draw:custom-shape text:anchor-type="paragraph" draw:z-index="9" draw:name="Form1" draw:style-name="gr1" draw:text-style-name="P60" svg:width="0.555cm" svg:height="0.555cm" svg:x="12.956cm" svg:y="-0.012cm"><text:p/><draw:enhanced-geometry svg:viewBox="0 0 21600 21600" draw:type="rectangle" draw:enhanced-path="M 0 0 L 21600 0 21600 21600 0 21600 0 0 Z N"/></draw:custom-shape><draw:custom-shape text:anchor-type="paragraph" draw:z-index="10" draw:name="Form1" draw:style-name="gr1" draw:text-style-name="P60" svg:width="0.555cm" svg:height="0.555cm" svg:x="7.929cm" svg:y="0.52cm"><text:p/><draw:enhanced-geometry svg:viewBox="0 0 21600 21600" draw:type="rectangle" draw:enhanced-path="M 0 0 L 21600 0 21600 21600 0 21600 0 0 Z N"/></draw:custom-shape><text:tab/><text:span text:style-name="T1">BÜHNE<text:tab/><text:tab/>BEAMER<text:tab/><text:tab/>LAUTSPRECHER<text:tab/><text:tab/>WC groß<text:tab/><text:tab/>UMKLEIDEZIMMER<text:tab/><text:tab/><text:tab/>bewegliches INVENTAR</text:span> <text:tab/><text:tab/><text:tab/><text:tab/></text:p>
      <text:p text:style-name="P7"/>
      <text:p text:style-name="P9">die Bar im Fojer zum Raiffeisensaal:</text:p>
      <text:p text:style-name="P5"><draw:custom-shape text:anchor-type="paragraph" draw:z-index="11" draw:name="Form1" draw:style-name="gr1" draw:text-style-name="P60" svg:width="0.555cm" svg:height="0.555cm" svg:x="1.642cm" svg:y="-0.014cm"><text:p/><draw:enhanced-geometry svg:viewBox="0 0 21600 21600" draw:type="rectangle" draw:enhanced-path="M 0 0 L 21600 0 21600 21600 0 21600 0 0 Z N"/></draw:custom-shape><text:tab/><text:tab/><text:span text:style-name="T2">wird nicht in Betrieb genommen</text:span></text:p>
      <text:p text:style-name="P5"><draw:custom-shape text:anchor-type="paragraph" draw:z-index="12" draw:name="Form1" draw:style-name="gr1" draw:text-style-name="P60" svg:width="0.555cm" svg:height="0.555cm" svg:x="1.642cm" svg:y="-0.019cm"><text:p/><draw:enhanced-geometry svg:viewBox="0 0 21600 21600" draw:type="rectangle" draw:enhanced-path="M 0 0 L 21600 0 21600 21600 0 21600 0 0 Z N"/></draw:custom-shape><text:tab/><text:tab/><text:span text:style-name="T2">wird in Betrieb genommen und vom Veranstalter genutzt </text:span></text:p>
      <text:p text:style-name="P5"/>
      <text:p text:style-name="P5">für nachfolgende Veranstaltung:______________________________________________________ ________________________________________________________________________________ </text:p>
      <text:p text:style-name="P8">Je nach Veranstaltung können Mietgebühren (exkl. Reinigung) anfallen.</text:p>
      <text:p text:style-name="P6"><text:tab/></text:p>
      <text:p text:style-name="P6"><draw:custom-shape text:anchor-type="paragraph" draw:z-index="14" draw:name="Form1" draw:style-name="gr1" draw:text-style-name="P60" svg:width="0.555cm" svg:height="0.555cm" svg:x="0.259cm" svg:y="-0.049cm"><text:p/><draw:enhanced-geometry svg:viewBox="0 0 21600 21600" draw:type="rectangle" draw:enhanced-path="M 0 0 L 21600 0 21600 21600 0 21600 0 0 Z N"/></draw:custom-shape><text:tab/>Einnahmen <text:span text:style-name="T2">mittels__________________________________(Essen/Trinken/freie Spende...)</text:span></text:p>
      <text:p text:style-name="P6"><draw:custom-shape text:anchor-type="paragraph" draw:z-index="15" draw:name="Form1" draw:style-name="gr1" draw:text-style-name="P60" svg:width="0.555cm" svg:height="0.555cm" svg:x="6.687cm" svg:y="0.012cm"><text:p/><draw:enhanced-geometry svg:viewBox="0 0 21600 21600" draw:type="rectangle" draw:enhanced-path="M 0 0 L 21600 0 21600 21600 0 21600 0 0 Z N"/></draw:custom-shape><draw:custom-shape text:anchor-type="paragraph" draw:z-index="13" draw:name="Form1" draw:style-name="gr1" draw:text-style-name="P60" svg:width="0.555cm" svg:height="0.555cm" svg:x="0.259cm" svg:y="0.037cm"><text:p/><draw:enhanced-geometry svg:viewBox="0 0 21600 21600" draw:type="rectangle" draw:enhanced-path="M 0 0 L 21600 0 21600 21600 0 21600 0 0 Z N"/></draw:custom-shape><text:tab/>öffentlich zugänglich <text:tab/><text:tab/><text:tab/><text:span text:style-name="T3">Referententätigkeit</text:span></text:p>
      <text:p text:style-name="P6"><draw:custom-shape text:anchor-type="paragraph" draw:z-index="16" draw:name="Form1" draw:style-name="gr1" draw:text-style-name="P60" svg:width="0.555cm" svg:height="0.555cm" svg:x="7.929cm" svg:y="-0.034cm"><text:p/><draw:enhanced-geometry svg:viewBox="0 0 21600 21600" draw:type="rectangle" draw:enhanced-path="M 0 0 L 21600 0 21600 21600 0 21600 0 0 Z N"/></draw:custom-shape><draw:custom-shape text:anchor-type="paragraph" draw:z-index="17" draw:name="Form1" draw:style-name="gr1" draw:text-style-name="P60" svg:width="0.555cm" svg:height="0.555cm" svg:x="11.612cm" svg:y="0cm"><text:p/><draw:enhanced-geometry svg:viewBox="0 0 21600 21600" draw:type="rectangle" draw:enhanced-path="M 0 0 L 21600 0 21600 21600 0 21600 0 0 Z N"/></draw:custom-shape><text:tab/>am (Datum) <text:s/>________________<text:tab/><text:tab/><text:span text:style-name="T3">einmalig<text:tab/><text:tab/>periodisch</text:span><text:tab/><text:tab/><text:tab/></text:p>
      <text:p text:style-name="P6"><text:tab/>(Uhrzeit) von <text:s/>____________<text:span text:style-name="T3">bis__________</text:span> <text:span text:style-name="T3">(inkl. Vorbereitungs- <text:s/>Reinigungszeit)</text:span></text:p>
      <text:p text:style-name="P4"/>
      <text:p text:style-name="P4">Der Unterfertigte erklärt, volljährig zu sein, die Bestimmungen der Hausordnung für das Haus der Dorfgemeinschaft, die entsprechende Tarifordnung zu kennen und die diesbezüglichen Bedingungen anzunehmen.</text:p>
      <text:p text:style-name="P10">Der Schlüssel und Räumlichkeiten werden nach Terminabsprache mit der zuständigen Referentin übergeben.</text:p>
      <text:p text:style-name="P10"/>
      <text:p text:style-name="P4">Datum______________ <text:s text:c="10"/>Unterschrift ____<text:span text:style-name="T4">________________</text:span></text:p>
      <text:p text:style-name="P58"><text:span text:style-name="Absatz-Standardschriftart"><text:span text:style-name="T34">K</text:span></text:span><text:span text:style-name="Absatz-Standardschriftart"><text:span text:style-name="T33">OPIE DES GÜLTIGEN AUSWEISES BEILEGEN WENN DAS FORMULAR NICHT PERSÖNLICH IM GEMEINDEAMT ABGEGEBEN WIRD.</text:span></text:span><text:span text:style-name="Absatz-Standardschriftart"><text:span text:style-name="T35"> </text:span></text:span></text:p>
      <text:p text:style-name="P58"><text:span text:style-name="Absatz-Standardschriftart"><text:span text:style-name="T36"/></text:span></text:p>
      <text:p text:style-name="P4"><text:soft-page-break/></text:p>
      <text:p text:style-name="P25"><draw:custom-shape text:anchor-type="paragraph" draw:z-index="18" draw:name="Form1" draw:style-name="gr1" draw:text-style-name="P60" svg:width="0.555cm" svg:height="0.555cm" svg:x="0.259cm" svg:y="0.007cm"><text:p/><draw:enhanced-geometry svg:viewBox="0 0 21600 21600" draw:type="rectangle" draw:enhanced-path="M 0 0 L 21600 0 21600 21600 0 21600 0 0 Z N"/></draw:custom-shape><text:span text:style-name="T19"><text:tab/></text:span><text:span text:style-name="T20">Anlage: bewegliches Inventar</text:span></text:p>
      <text:p text:style-name="P2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4"><text:span text:style-name="T22">Gemäß und für die Zwecke der Artikel 12, 13 und 14 der EU-Verordnung 679/2016 finden Sie die Informationen zum Schutz personenbezogener Daten <text:s/></text:span><text:a xlink:type="simple" xlink:href="https://www.gemeinde.gargazon.bz.it/system/web/datenschutz.aspx?menuonr=219509681" text:style-name="Internet_20_link" text:visited-style-name="Visited_20_Internet_20_Link"><text:span text:style-name="T23">unter folgendem Link</text:span></text:a><text:span text:style-name="T21"> </text:span><text:span text:style-name="T22">und sie können in den Räumlichkeiten des Rathauses konsultiert werden. </text:span></text:p>
            <text:p text:style-name="P55"/>
          </table:table-cell>
        </table:table-row>
      </table:table>
      <text:p text:style-name="P46"><text:s/>-----------------------------------------------------------------------------------------------------------------------</text:p>
      <text:p text:style-name="P42"/>
      <text:p text:style-name="P28"/>
      <text:p text:style-name="P29">Übergabe von Schlüsseln</text:p>
      <text:p text:style-name="P30"/>
      <text:p text:style-name="P31"/>
      <text:p text:style-name="P31"/>
      <text:p text:style-name="P33">Der/die unterfertige </text:p>
      <text:p text:style-name="P37"><text:s text:c="72"/></text:p>
      <text:p text:style-name="P33">erhält am <text:s/><text:span text:style-name="T24"><text:s text:c="37"/></text:span></text:p>
      <text:p text:style-name="P33">folgenden Schlüssel:</text:p>
      <text:p text:style-name="P33"><draw:custom-shape text:anchor-type="paragraph" draw:z-index="38" draw:name="Form3" draw:style-name="gr3" draw:text-style-name="P61" svg:width="0.75cm" svg:height="0.75cm" svg:x="0.831cm" svg:y="-0.083cm"><text:p/><draw:enhanced-geometry svg:viewBox="0 0 21600 21600" draw:type="rectangle" draw:enhanced-path="M 0 0 L 21600 0 21600 21600 0 21600 0 0 Z N"/></draw:custom-shape>Nr. <text:s text:c="2"/></text:p>
      <text:p text:style-name="P33"><text:span text:style-name="T27">Anzahl </text:span><text:span text:style-name="T29"><text:s/></text:span><text:span text:style-name="T25"><text:s text:c="21"/></text:span><text:span text:style-name="T29"><text:s text:c="7"/></text:span><text:span text:style-name="T28"><text:s/></text:span><text:s text:c="2"/></text:p>
      <text:p text:style-name="P33"><text:span text:style-name="T27">für <text:s/></text:span><text:span text:style-name="T25"><text:s text:c="62"/></text:span></text:p>
      <text:p text:style-name="P38"/>
      <text:p text:style-name="P33"><text:span text:style-name="T27">Grund: <text:s/></text:span><text:span text:style-name="T25"><text:s text:c="56"/></text:span></text:p>
      <text:p text:style-name="P50"/>
      <text:p text:style-name="P49">NB: </text:p>
      <text:p text:style-name="P49">Der Schlüssel darf nicht weitergegeben werden. Im Falle des Verlustes ist dies der Gemeinde sofort zu melden.</text:p>
      <text:p text:style-name="P35"/>
      <text:p text:style-name="P35">Für den Erhalt: </text:p>
      <text:p text:style-name="P35"/>
      <text:p text:style-name="P39"><text:s text:c="54"/></text:p>
      <text:p text:style-name="P35"><text:s text:c="41"/><text:span text:style-name="T18"><text:s text:c="2"/></text:span><text:span text:style-name="T30">(</text:span><text:span text:style-name="T31">Unterschrift)</text:span></text:p>
      <text:p text:style-name="P42">Der unterfertige Beamte erklärt hiermit, dass der oben angeführte Schlüssel bzw. die Schlüssel zurückerstattet wurden.</text:p>
      <text:p text:style-name="P42"/>
      <text:p text:style-name="P42">Gargazon, am _________________</text:p>
      <text:p text:style-name="P42"/>
      <text:p text:style-name="P41">Der zuständige Beamte</text:p>
      <text:p text:style-name="P45"/>
      <text:p text:style-name="P45"/>
      <text:p text:style-name="P56">__________________________</text:p>
      <text:p text:style-name="P48">Al</text:p>
      <text:p text:style-name="P10">COMUNE DI GARGAZZONE</text:p>
      <text:p text:style-name="P11">39010 GARGAZZONE</text:p>
      <text:p text:style-name="P11"/>
      <text:p text:style-name="P14">Oggetto: <text:span text:style-name="T7">domanda per l’uso di locali/impianti nella </text:span><text:span text:style-name="T8">c</text:span><text:span text:style-name="T7">asa della </text:span><text:span text:style-name="T8">c</text:span><text:span text:style-name="T7">ollet</text:span><text:span text:style-name="T8">ti</text:span><text:span text:style-name="T7">vità di Gargazzone</text:span></text:p>
      <text:p text:style-name="P15"/>
      <text:p text:style-name="P16">Il/la sottoscritto/a__________________________________________________________________</text:p>
      <text:p text:style-name="P16">residente a _______________________________________________________________________</text:p>
      <text:p text:style-name="P16">tel.__________________________persona responsabile per l’associazione/organizzazione ________________________________________________________________________________</text:p>
      <text:p text:style-name="P16">con sede a______________________<text:span text:style-name="T12">v</text:span>ia________________________________</text:p>
      <text:p text:style-name="P16">codice fiscale_____________________________partita IVA_______________________________</text:p>
      <text:p text:style-name="P16"/>
      <text:p text:style-name="P13">c h i e d e</text:p>
      <text:p text:style-name="P13"/>
      <text:p text:style-name="P17">di poter avere a disposizione i seguenti locali/impianti nella <text:span text:style-name="T12">c</text:span>asa della <text:span text:style-name="T12">c</text:span>ollettività</text:p>
      <text:p text:style-name="P17"/>
      <text:p text:style-name="P17"><draw:custom-shape text:anchor-type="paragraph" draw:z-index="19" draw:name="Form1" draw:style-name="gr1" draw:text-style-name="P60" svg:width="0.555cm" svg:height="0.555cm" svg:x="0.215cm" svg:y="-0.025cm"><text:p/><draw:enhanced-geometry svg:viewBox="0 0 21600 21600" draw:type="rectangle" draw:enhanced-path="M 0 0 L 21600 0 21600 21600 0 21600 0 0 Z N"/></draw:custom-shape><text:tab/>SALA “RAIFFEISEN”</text:p>
      <text:p text:style-name="P17"><draw:custom-shape text:anchor-type="paragraph" draw:z-index="25" draw:name="Form1" draw:style-name="gr1" draw:text-style-name="P60" svg:width="0.555cm" svg:height="0.555cm" svg:x="0.215cm" svg:y="-0.03cm"><text:p/><draw:enhanced-geometry svg:viewBox="0 0 21600 21600" draw:type="rectangle" draw:enhanced-path="M 0 0 L 21600 0 21600 21600 0 21600 0 0 Z N"/></draw:custom-shape><text:tab/>CUCINA</text:p>
      <text:p text:style-name="P17"><draw:custom-shape text:anchor-type="paragraph" draw:z-index="20" draw:name="Form1" draw:style-name="gr1" draw:text-style-name="P60" svg:width="0.555cm" svg:height="0.555cm" svg:x="0.215cm" svg:y="-0.035cm"><text:p/><draw:enhanced-geometry svg:viewBox="0 0 21600 21600" draw:type="rectangle" draw:enhanced-path="M 0 0 L 21600 0 21600 21600 0 21600 0 0 Z N"/></draw:custom-shape><text:tab/>IMPIANTO <text:span text:style-name="T9">DI ILLUMINAZIONE: responsabile__________________________________</text:span></text:p>
      <text:p text:style-name="P17"><draw:custom-shape text:anchor-type="paragraph" draw:z-index="24" draw:name="Form1" draw:style-name="gr1" draw:text-style-name="P60" svg:width="0.555cm" svg:height="0.555cm" svg:x="0.215cm" svg:y="-0.041cm"><text:p/><draw:enhanced-geometry svg:viewBox="0 0 21600 21600" draw:type="rectangle" draw:enhanced-path="M 0 0 L 21600 0 21600 21600 0 21600 0 0 Z N"/></draw:custom-shape><draw:custom-shape text:anchor-type="paragraph" draw:z-index="23" draw:name="Form1" draw:style-name="gr1" draw:text-style-name="P60" svg:width="0.555cm" svg:height="0.555cm" svg:x="0.215cm" svg:y="0.427cm"><text:p/><draw:enhanced-geometry svg:viewBox="0 0 21600 21600" draw:type="rectangle" draw:enhanced-path="M 0 0 L 21600 0 21600 21600 0 21600 0 0 Z N"/></draw:custom-shape><text:tab/>IMPIANTO D<text:span text:style-name="T13">ELL’</text:span> ALTOPARLANT<text:span text:style-name="T13">E: responsabile_______________________________</text:span></text:p>
      <text:p text:style-name="P17"><draw:custom-shape text:anchor-type="paragraph" draw:z-index="29" draw:name="Form1" draw:style-name="gr2" draw:text-style-name="P61" svg:width="0.556cm" svg:height="0.556cm" svg:x="4.302cm" svg:y="0.009cm"><text:p/><draw:enhanced-geometry svg:viewBox="0 0 21600 21600" draw:type="rectangle" draw:enhanced-path="M 0 0 L 21600 0 21600 21600 0 21600 0 0 Z N"/></draw:custom-shape><draw:custom-shape text:anchor-type="paragraph" draw:z-index="28" draw:name="Form1" draw:style-name="gr1" draw:text-style-name="P60" svg:width="0.555cm" svg:height="0.555cm" svg:x="8.006cm" svg:y="-0.051cm"><text:p/><draw:enhanced-geometry svg:viewBox="0 0 21600 21600" draw:type="rectangle" draw:enhanced-path="M 0 0 L 21600 0 21600 21600 0 21600 0 0 Z N"/></draw:custom-shape><draw:custom-shape text:anchor-type="paragraph" draw:z-index="27" draw:name="Form1" draw:style-name="gr1" draw:text-style-name="P60" svg:width="0.555cm" svg:height="0.555cm" svg:x="13.032cm" svg:y="0.007cm"><text:p/><draw:enhanced-geometry svg:viewBox="0 0 21600 21600" draw:type="rectangle" draw:enhanced-path="M 0 0 L 21600 0 21600 21600 0 21600 0 0 Z N"/></draw:custom-shape><draw:custom-shape text:anchor-type="paragraph" draw:z-index="36" draw:name="Form1" draw:style-name="gr2" draw:text-style-name="P61" svg:width="0.556cm" svg:height="0.556cm" svg:x="0.215cm" svg:y="0.422cm"><text:p/><draw:enhanced-geometry svg:viewBox="0 0 21600 21600" draw:type="rectangle" draw:enhanced-path="M 0 0 L 21600 0 21600 21600 0 21600 0 0 Z N"/></draw:custom-shape><text:tab/><text:span text:style-name="T10">PALCO<text:tab/><text:tab/>BEAMER<text:tab/><text:tab/>ALTOPARLANTE<text:tab/><text:tab/>WC grande</text:span></text:p>
      <text:p text:style-name="P17"><draw:custom-shape text:anchor-type="paragraph" draw:z-index="26" draw:name="Form1" draw:style-name="gr1" draw:text-style-name="P60" svg:width="0.555cm" svg:height="0.555cm" svg:x="8.006cm" svg:y="-0.056cm"><text:p/><draw:enhanced-geometry svg:viewBox="0 0 21600 21600" draw:type="rectangle" draw:enhanced-path="M 0 0 L 21600 0 21600 21600 0 21600 0 0 Z N"/></draw:custom-shape><text:tab/><text:span text:style-name="T10">SPOGLIATOIO<text:tab/><text:tab/><text:tab/><text:tab/>mobile MOBILIO</text:span></text:p>
      <text:p text:style-name="P17"/>
      <text:p text:style-name="P19">il bar nel fojer adiacente alla sala “Raiffeisen”</text:p>
      <text:p text:style-name="P17"><draw:custom-shape text:anchor-type="paragraph" draw:z-index="22" draw:name="Form1" draw:style-name="gr1" draw:text-style-name="P60" svg:width="0.555cm" svg:height="0.555cm" svg:x="1.69cm" svg:y="-0.023cm"><text:p/><draw:enhanced-geometry svg:viewBox="0 0 21600 21600" draw:type="rectangle" draw:enhanced-path="M 0 0 L 21600 0 21600 21600 0 21600 0 0 Z N"/></draw:custom-shape><text:tab/><text:tab/><text:span text:style-name="T13">non verrà usato</text:span></text:p>
      <text:p text:style-name="P17"><draw:custom-shape text:anchor-type="paragraph" draw:z-index="21" draw:name="Form1" draw:style-name="gr1" draw:text-style-name="P60" svg:width="0.555cm" svg:height="0.555cm" svg:x="1.69cm" svg:y="-0.028cm"><text:p/><draw:enhanced-geometry svg:viewBox="0 0 21600 21600" draw:type="rectangle" draw:enhanced-path="M 0 0 L 21600 0 21600 21600 0 21600 0 0 Z N"/></draw:custom-shape><text:tab/><text:tab/><text:span text:style-name="T13">verrà usato e gestito dall’organizzatore</text:span></text:p>
      <text:p text:style-name="P17"/>
      <text:p text:style-name="P18">per la seguente manifestazione:_______________________________________________________</text:p>
      <text:p text:style-name="P18">________________________________________________________________________________</text:p>
      <text:p text:style-name="P47"><text:span text:style-name="T13">È possibile che verrano addebitate delle spese </text:span>(<text:span text:style-name="T13">esclusa la</text:span> pulitura)</text:p>
      <text:p text:style-name="P47"><draw:custom-shape text:anchor-type="paragraph" draw:z-index="31" draw:name="Form1" draw:style-name="gr1" draw:text-style-name="P60" svg:width="0.555cm" svg:height="0.555cm" svg:x="0.279cm" svg:y="0.206cm"><text:p/><draw:enhanced-geometry svg:viewBox="0 0 21600 21600" draw:type="rectangle" draw:enhanced-path="M 0 0 L 21600 0 21600 21600 0 21600 0 0 Z N"/></draw:custom-shape><text:tab/><text:span text:style-name="T11">proventi a mezzo di______________________________________(cibo/bevandi/libera <text:tab/>donazione etc.)</text:span></text:p>
      <text:p text:style-name="P18"><draw:custom-shape text:anchor-type="paragraph" draw:z-index="32" draw:name="Form1" draw:style-name="gr1" draw:text-style-name="P60" svg:width="0.555cm" svg:height="0.555cm" svg:x="0.249cm" svg:y="-0.028cm"><text:p/><draw:enhanced-geometry svg:viewBox="0 0 21600 21600" draw:type="rectangle" draw:enhanced-path="M 0 0 L 21600 0 21600 21600 0 21600 0 0 Z N"/></draw:custom-shape><draw:custom-shape text:anchor-type="paragraph" draw:z-index="33" draw:name="Form1" draw:style-name="gr1" draw:text-style-name="P60" svg:width="0.555cm" svg:height="0.555cm" svg:x="5.341cm" svg:y="-0.055cm"><text:p/><draw:enhanced-geometry svg:viewBox="0 0 21600 21600" draw:type="rectangle" draw:enhanced-path="M 0 0 L 21600 0 21600 21600 0 21600 0 0 Z N"/></draw:custom-shape><text:tab/><text:span text:style-name="T11">aperto al pubblico<text:tab/><text:tab/>attività della referente </text:span></text:p>
      <text:p text:style-name="P18"><draw:custom-shape text:anchor-type="paragraph" draw:z-index="34" draw:name="Form1" draw:style-name="gr1" draw:text-style-name="P60" svg:width="0.555cm" svg:height="0.555cm" svg:x="6.546cm" svg:y="-0.034cm"><text:p/><draw:enhanced-geometry svg:viewBox="0 0 21600 21600" draw:type="rectangle" draw:enhanced-path="M 0 0 L 21600 0 21600 21600 0 21600 0 0 Z N"/></draw:custom-shape><draw:custom-shape text:anchor-type="paragraph" draw:z-index="35" draw:name="Form1" draw:style-name="gr1" draw:text-style-name="P60" svg:width="0.555cm" svg:height="0.555cm" svg:x="10.252cm" svg:y="0.025cm"><text:p/><draw:enhanced-geometry svg:viewBox="0 0 21600 21600" draw:type="rectangle" draw:enhanced-path="M 0 0 L 21600 0 21600 21600 0 21600 0 0 Z N"/></draw:custom-shape><text:tab/><text:span text:style-name="T11">in data______________<text:tab/><text:tab/>unica<text:tab/><text:tab/><text:tab/>periodico</text:span></text:p>
      <text:p text:style-name="P18"><text:tab/><text:span text:style-name="T11">dalle ore_____________alle ore___________(incl. tempo di preparazione e della pulitura)</text:span></text:p>
      <text:p text:style-name="P18"/>
      <text:p text:style-name="P21">Il/la sottoscritto/a dichiara <text:span text:style-name="T13">di </text:span>essere maggiorenne, di essere in conoscenza delle disposizioni del regolamento della <text:span text:style-name="T13">c</text:span>asa della <text:span text:style-name="T13">c</text:span>ollettività, <text:span text:style-name="T13">nonché</text:span> delle relative tariffe e di accettare le relative condizioni.</text:p>
      <text:p text:style-name="P20">Le chiavi verranno consegnate dall’assessor<text:span text:style-name="T14">a</text:span> responsabile <text:span text:style-name="T14">su appuntamento.</text:span></text:p>
      <text:p text:style-name="P22"/>
      <text:p text:style-name="P23">Data______________<text:tab/><text:tab/><text:tab/>Firma__________________</text:p>
      <text:p text:style-name="P59"><text:span text:style-name="Absatz-Standardschriftart"><text:span text:style-name="T36">ALLEGARE COPIA DI UN DOCUMENTO VALIDO SE IL MODELLO NON VIENE FIRMATO IN PRESENZA DELL‘IMPIEGATO ADDETTO.</text:span></text:span></text:p>
      <text:p text:style-name="P24"><draw:custom-shape text:anchor-type="paragraph" draw:z-index="30" draw:name="Form1" draw:style-name="gr1" draw:text-style-name="P60" svg:width="0.555cm" svg:height="0.555cm" svg:x="0.259cm" svg:y="0.007cm"><text:p/><draw:enhanced-geometry svg:viewBox="0 0 21600 21600" draw:type="rectangle" draw:enhanced-path="M 0 0 L 21600 0 21600 21600 0 21600 0 0 Z N"/></draw:custom-shape><text:soft-page-break/><text:span text:style-name="T15"><text:tab/>allegato: </text:span><text:span text:style-name="T16">inventari</text:span><text:span text:style-name="T17">o</text:span></text:p>
      <text:p text:style-name="P26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3">Ai sensi e per gli effetti degli artt. 12, 13 e 14 del Regolamento UE 679/2016</text:p>
            <text:p text:style-name="Text_20_body">l’informativa relativa alla protezione dei dati personali è reperibile <text:a xlink:type="simple" xlink:href="https://www.gemeinde.gargazon.bz.it/system/web/datenschutz.aspx?sprache=3&amp;menuonr=219509681" text:style-name="Internet_20_link" text:visited-style-name="Visited_20_Internet_20_Link"><text:span text:style-name="T5">al seguente link</text:span></text:a> ed è consultabile nei locali del Municipio. </text:p>
            <text:p text:style-name="P53"/>
            <text:p text:style-name="P52"/>
          </table:table-cell>
        </table:table-row>
      </table:table>
      <text:p text:style-name="P57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7"/>
            <text:p text:style-name="P29">Consegna dei chiavi</text:p>
            <text:p text:style-name="P32"/>
            <text:p text:style-name="P31"/>
            <text:p text:style-name="P33">Il/La sottoscritto/a </text:p>
            <text:p text:style-name="P37"><text:s text:c="68"/></text:p>
            <text:p text:style-name="P33">riceve al <text:s/><text:span text:style-name="T24"><text:s text:c="40"/></text:span></text:p>
            <text:p text:style-name="P33"><text:span text:style-name="T32">la </text:span>seguente chiave:</text:p>
            <text:p text:style-name="P33"><draw:custom-shape text:anchor-type="paragraph" draw:z-index="37" draw:name="Form3" draw:style-name="gr3" draw:text-style-name="P61" svg:width="0.75cm" svg:height="0.75cm" svg:x="0.831cm" svg:y="-0.083cm"><text:p/><draw:enhanced-geometry svg:viewBox="0 0 21600 21600" draw:type="rectangle" draw:enhanced-path="M 0 0 L 21600 0 21600 21600 0 21600 0 0 Z N"/></draw:custom-shape>N. <text:s/></text:p>
            <text:p text:style-name="P36">quantità <text:s/><text:span text:style-name="T24"><text:s text:c="24"/></text:span></text:p>
            <text:p text:style-name="P33">per <text:s/><text:span text:style-name="T24"><text:s text:c="62"/></text:span></text:p>
            <text:p text:style-name="P51"><text:span text:style-name="T32">motivo: <text:s/></text:span><text:span text:style-name="T26"><text:s text:c="56"/></text:span></text:p>
            <text:p text:style-name="P49">NB: </text:p>
            <text:p text:style-name="P49">La chiave non può essere ceduta a terzi. In caso di smarrimento è da comunicare immediatamente al Comune.</text:p>
            <text:p text:style-name="P34"/>
            <text:p text:style-name="P35">Per la <text:span text:style-name="T32">c</text:span>onsegna:</text:p>
            <text:p text:style-name="P35"/>
            <text:p text:style-name="P35"><text:s/><text:span text:style-name="T24"><text:s text:c="48"/></text:span></text:p>
            <text:p text:style-name="P35"><text:s text:c="41"/><text:span text:style-name="T18"><text:s text:c="2"/></text:span><text:span text:style-name="T30">(Firma</text:span><text:span text:style-name="T31">)</text:span></text:p>
          </table:table-cell>
        </table:table-row>
      </table:table>
      <text:p text:style-name="P46"><text:s/>-----------------------------------------------------------------------------------------------------------------------</text:p>
      <text:p text:style-name="P43">L‘impiegato amministrativo comunale conferma la ristituzione delle chiavi sopraccitate.</text:p>
      <text:p text:style-name="P42"/>
      <text:p text:style-name="P42"><text:span text:style-name="T37">Gargazzone, </text:span><text:s/>_________________</text:p>
      <text:p text:style-name="P42"/>
      <text:p text:style-name="P44">L‘impiegato comunale:</text:p>
      <text:p text:style-name="P45"/>
      <text:p text:style-name="P45"/>
      <text:p text:style-name="P40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21:09.977000000</meta:creation-date>
    <dc:date>2020-05-29T11:52:55.782000000</dc:date>
    <meta:editing-duration>PT1H16M34S</meta:editing-duration>
    <meta:editing-cycles>10</meta:editing-cycles>
    <meta:generator>LibreOffice/6.1.6.3$Windows_x86 LibreOffice_project/5896ab1714085361c45cf540f76f60673dd96a72</meta:generator>
    <meta:print-date>2019-03-25T15:16:41.789000000</meta:print-date>
    <meta:document-statistic meta:table-count="3" meta:image-count="0" meta:object-count="0" meta:page-count="4" meta:paragraph-count="103" meta:word-count="549" meta:character-count="6400" meta:non-whitespace-character-count="5139"/>
  </office:meta>
</office:document-meta>
</file>